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46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2a, 4724 SW  Wouw</text:p>
            <text:p text:style-name="tussenkopcur">Omschrijving : Drank- en horecavergunning</text:p>
            <text:p text:style-name="tussenkopcur">Registratienummer : 2019av0546</text:p>
            <text:p text:style-name="tussenkopcur">Publicatiedatum : 23-8-2019</text:p>
            <text:p text:style-name="tussenkopcur">Datum aanvraag : 23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6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6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6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943 392342</meta:user-defined>
    <meta:user-defined meta:name="DC.title">2019av0546 Ingediende aanvraag voor een Drank- en horecavergunning</meta:user-defined>
    <meta:user-defined meta:name="OVERHEID.PostcodeHuisnummer/OVERHEIDop.postcodeHuisnummer">4724SW 12a</meta:user-defined>
    <meta:user-defined meta:name="OVERHEIDop.straatnaam">Bergsebaan</meta:user-defined>
    <meta:user-defined meta:name="OVERHEIDop.woonplaats">Heerl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61</meta:user-defined>
    <meta:user-defined meta:name="OVERHEIDop.GmbID/DC.identifier">gmb-2019-209461</meta:user-defined>
    <meta:user-defined meta:name="OVERHEIDop.versieInformatie"/>
  </office:meta>
</office:document-meta>
</file>