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4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Speelvergunning Circus 2020</text:p>
            <text:p text:style-name="tussenkopcur">Registratienummer : 2019av0544</text:p>
            <text:p text:style-name="tussenkopcur">Publicatiedatum : 23-8-2019</text:p>
            <text:p text:style-name="tussenkopcur">Datum aanvraag : 2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5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544 Ingediende aanvraag voor een Evenementen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51</meta:user-defined>
    <meta:user-defined meta:name="OVERHEIDop.GmbID/DC.identifier">gmb-2019-209451</meta:user-defined>
    <meta:user-defined meta:name="OVERHEIDop.versieInformatie"/>
  </office:meta>
</office:document-meta>
</file>