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537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kt in Wouw</text:p>
            <text:p text:style-name="tussenkopcur">Omschrijving : Verkoop oliebollen en aanverwante produkten d.d. 1 t/m 31 december 2019</text:p>
            <text:p text:style-name="tussenkopcur">Registratienummer : 2019av0537</text:p>
            <text:p text:style-name="tussenkopcur">Publicatiedatum : 23-8-2019</text:p>
            <text:p text:style-name="tussenkopcur">Datum aanvraag : 2 augustus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9450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5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5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688 393127</meta:user-defined>
    <meta:user-defined meta:name="DC.title">2019av0537 Ingediende aanvraag voor een Standplaats</meta:user-defined>
    <meta:user-defined meta:name="OVERHEID.PostcodeHuisnummer/OVERHEIDop.postcodeHuisnummer">4724</meta:user-defined>
    <meta:user-defined meta:name="OVERHEIDop.straatnaam">Markt</meta:user-defined>
    <meta:user-defined meta:name="OVERHEIDop.woonplaats">Wouw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450</meta:user-defined>
    <meta:user-defined meta:name="OVERHEIDop.GmbID/DC.identifier">gmb-2019-209450</meta:user-defined>
    <meta:user-defined meta:name="OVERHEIDop.versieInformatie"/>
  </office:meta>
</office:document-meta>
</file>