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Annastraat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januari 2019 besloten om de beslistermijn voor de aanvraag met zaaknummer HZ_WABO-18-2168 voor het vervangen van 2 dakramen voor 2 dakkapellen in het achterdakvlak en het plaatsen van een dakraam in het voordakvlak van de woning op locatie St. Annastraat 4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94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St. Annastraat 4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45</meta:user-defined>
    <meta:user-defined meta:name="OVERHEIDop.GmbID/DC.identifier">gmb-2019-20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J 4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80.65 478516.68</meta:user-defined>
    <meta:user-defined meta:name="OVERHEIDop.versieInformatie"/>
  </office:meta>
</office:document-meta>
</file>