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59 Ontwerpbesluit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Borchwerf 4, 4704 RG Roosendaal (supporterscafé RBC)</text:p>
            <text:p text:style-name="tussenkopcur">Omschrijving : Drank- en horecavergunning</text:p>
            <text:p text:style-name="tussenkopcur">Registratienummer : 2019av0259</text:p>
            <text:p text:style-name="tussenkopcur">Publicatiedatum : 23-8-2019</text:p>
            <text:p text:style-name="last-al">Op grond van het bepaalde in artikel 6 Drank- en Horecawet jo. artikel 3.11 lid 1 Algemene wet bestuursrecht ligt het ontwerpbesluit voor het verlenen van een Drank- en Horecavergunning aan RBC ter inzage ten behoeve van een horeca-inrichting aan de Borchwerf 4 te Roosendaal. Het ontwerpbesluit ligt met ingang van 26 augustus 2019 gedurende 6 weken ter inzage op het Stadskantoor aan het Stadserf 1 in Roosendaal. Als u de stukken wilt inzien dan dient u hiervoor een afspraak te maken. Eenieder kan gedurende deze periode een zienswijze naar voren brengen aan de burgemeester. Schriftelijke zienswijzen kunnen worden ingediend op postadres: Postbus 5000, 4700 KA Roosendaal. Voor het inzien van de stukken of het indienen van een mondelinge zienswijzen kan contact opgenomen worden met mevrouw V. van den Brand of mevrouw F. van Haalen op telefoonnummer 14016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4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4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4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65 395124</meta:user-defined>
    <meta:user-defined meta:name="DC.title">2019av0259 Ontwerpbesluit Drank en Horecavergunning</meta:user-defined>
    <meta:user-defined meta:name="OVERHEID.PostcodeHuisnummer/OVERHEIDop.postcodeHuisnummer">4704RG 4</meta:user-defined>
    <meta:user-defined meta:name="OVERHEIDop.straatnaam">Borchwerf</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47</meta:user-defined>
    <meta:user-defined meta:name="OVERHEIDop.GmbID/DC.identifier">gmb-2019-209447</meta:user-defined>
    <meta:user-defined meta:name="OVERHEIDop.versieInformatie"/>
  </office:meta>
</office:document-meta>
</file>