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realiseren van een kleine werkplaats voor boten naast   bestaande gebouw- Hamsestraat 2, 6629KT,  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44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350 426897</meta:user-defined>
    <meta:user-defined meta:name="DC.title">Gemeente West Maas en Waal - Melding activiteitenbesluit - het realiseren van een kleine werkplaats voor boten naast   bestaande gebouw- Hamsestraat 2, 6629KT,   Appeltern</meta:user-defined>
    <meta:user-defined meta:name="OVERHEID.PostcodeHuisnummer/OVERHEIDop.postcodeHuisnummer">6629</meta:user-defined>
    <meta:user-defined meta:name="OVERHEIDop.straatnaam">Hamsestraat</meta:user-defined>
    <meta:user-defined meta:name="OVERHEIDop.woonplaats">Appelter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443</meta:user-defined>
    <meta:user-defined meta:name="OVERHEIDop.GmbID/DC.identifier">gmb-2019-209443</meta:user-defined>
    <meta:user-defined meta:name="OVERHEIDop.versieInformatie"/>
  </office:meta>
</office:document-meta>
</file>