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amstraat 10  t/m 18 (even) 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anuari 2019 met zaaknummer<text:span text:style-name="nadrukvet"> M-SLM190018 </text:span>voor het verwijderen van asbest restanten op de locatie <text:span text:style-name="nadrukvet">Tramstraat 10 t/m 18 (even) in Sas van Gent</text:span>.</text:p>
            <text:p text:style-name="common-al">De sloopmelding is op25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9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ramstraat 10  t/m 18 (even) 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44</meta:user-defined>
    <meta:user-defined meta:name="OVERHEIDop.GmbID/DC.identifier">gmb-2019-20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EH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174.57 360778.29</meta:user-defined>
    <meta:user-defined meta:name="OVERHEIDop.versieInformatie"/>
  </office:meta>
</office:document-meta>
</file>