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97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embrandtgalerij in Roosendaal (centum van Roosendaal)</text:p>
            <text:p text:style-name="tussenkopcur">Omschrijving : Optreden met gitaar d.d. 16 augustus t/m 31 december 2019</text:p>
            <text:p text:style-name="tussenkopcur">Registratienummer : 2019av0497</text:p>
            <text:p text:style-name="tussenkopcur">Publicatiedatum : 23-8-2019</text:p>
            <text:p text:style-name="tussenkopcur">Datum besluit verzonden : 13-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3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25 394368</meta:user-defined>
    <meta:user-defined meta:name="OVERHEID.EPSG28992/DC.spatial">90289 394217</meta:user-defined>
    <meta:user-defined meta:name="DC.title">2019av0497 Verleende vergunning voor een Venten Straatartiest</meta:user-defined>
    <meta:user-defined meta:name="OVERHEID.PostcodeHuisnummer/OVERHEIDop.postcodeHuisnummer">4703GX 125</meta:user-defined>
    <meta:user-defined meta:name="OVERHEID.PostcodeHuisnummer/OVERHEIDop.postcodeHuisnummer">4701</meta:user-defined>
    <meta:user-defined meta:name="OVERHEIDop.straatnaam">Rembrandtgalerij</meta:user-defined>
    <meta:user-defined meta:name="OVERHEIDop.straatnaam">Markt</meta:user-defined>
    <meta:user-defined meta:name="OVERHEIDop.woonplaats">Roosendaal</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432</meta:user-defined>
    <meta:user-defined meta:name="OVERHEIDop.GmbID/DC.identifier">gmb-2019-209432</meta:user-defined>
    <meta:user-defined meta:name="OVERHEIDop.versieInformatie"/>
  </office:meta>
</office:document-meta>
</file>