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T BESLUIT IS REEDS EERDER BEKENDGEMAAKT EN WORDT THANS OM TECHNISCHE REDENEN HERPLAATST - Integrale Handhavingsnota Gemeente Goeree-Overflakkee 2014-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oeree-Overflakkee, ieder voor zover het hun bevoegdheden betreft;</text:p>
            <text:p text:style-name="al"/>
            <text:p text:style-name="al">gelet op artikel 7.2 Besluit omgevingsrecht;</text:p>
            <text:p text:style-name="al"/>
            <text:p text:style-name="al">
            <text:span text:style-name="nadrukvet">b e s l u i t e n</text:span>
            <text:span text:style-name="nadrukvet">:</text:span>
          </text:p>
            <text:p text:style-name="al"/>
            <text:list text:style-name="id1-3-2-1-1-7">
              <text:list-item text:style-override="id1-3-2-1-1-7-1">
                <text:number>I.</text:number>
                <text:p text:style-name="al">in te trekken hun besluit van 12 maart 2013, agendapunt 2.2, tot vaststelling van het Interim Handhavingsbeleid Goeree-Overflakkee;</text:p>
                <text:p text:style-name="al"/>
              </text:list-item>
              <text:list-item text:style-override="id1-3-2-1-1-7-2">
                <text:number>II.</text:number>
                <text:p text:style-name="al">vast te stellen de Integrale Handhavingsnota Gemeente Goeree-Overflakkee 2014-2017. Een gewaarmerkt exemplaar treft u in de bijlage aan.</text:p>
              </text:list-item>
            </text:list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Aldus vastgesteld op 13 mei 2014 door</text:p>
              <text:p text:style-name="al">burgemeester en wethouders van Goeree-Overflakkee,</text:p>
              <text:p text:style-name="al">secretaris, burgemeester,</text:p>
              <text:p text:style-name="al">drs. B. Marinussen mr. A. Grootenboer-Dubbelman</text:p>
            </text:section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/> </text:p>
          <text:p text:style-name="al">
          <text:a xlink:href="https://zaken.ggo.nl/aspx/item.aspx?I=919B3525441345389907FE864C625274" xlink:type="simple">Integrale Handhavingsnota Gemeente Goeree-Overflakkee 2014-2017</text:a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943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43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T BESLUIT IS REEDS EERDER BEKENDGEMAAKT EN WORDT THANS OM TECHNISCHE REDENEN HERPLAATST - Integrale Handhavingsnota Gemeente Goeree-Overflakkee 2014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943</meta:user-defined>
    <meta:user-defined meta:name="OVERHEIDop.GmbID/DC.identifier">gmb-2019-20943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.Gemeente/DC.spatial">Goeree-Overflakkee</meta:user-defined>
    <meta:user-defined meta:name="DC.source">artikel 7.2 van het Besluit omgevingsrecht;1.0:c:BWBR0027464&amp;artikel=7.2&amp;g=2018-07-28</meta:user-defined>
    <meta:user-defined meta:name="OVERHEIDop.referentienummer">Z-13-13946/2567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eree-Overflakkee</meta:user-defined>
    <dc:language>nl</dc:language>
    <meta:user-defined meta:name="xs:date/OVERHEIDop.startdatum">2014-06-18</meta:user-defined>
    <meta:user-defined meta:name="OVERHEIDgvop.Informatietype/DC.type">Beleidsregels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op.betreftRegeling">CVDR620735_1</meta:user-defined>
    <meta:user-defined meta:name="OVERHEIDop.versieInformatie"/>
  </office:meta>
</office:document-meta>
</file>