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verleend voor het herstellen maatwerkvoorschriften lozen - Van Heemstraweg   88a, 6658KK, Beneden-Leeuwen (7-8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942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2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2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DC.title">Gemeente West Maas en Waal - Een omgevingsvergunning   is verleend voor het herstellen maatwerkvoorschriften lozen - Van Heemstraweg   88a, 6658KK, Beneden-Leeuwen (7-8-2019)</meta:user-defined>
    <meta:user-defined meta:name="OVERHEID.PostcodeHuisnummer/OVERHEIDop.postcodeHuisnummer">6658KK 88a</meta:user-defined>
    <meta:user-defined meta:name="OVERHEIDop.straatnaam">Van Heemstraweg</meta:user-defined>
    <meta:user-defined meta:name="OVERHEIDop.woonplaats">Beneden-Leeuw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429</meta:user-defined>
    <meta:user-defined meta:name="OVERHEIDop.GmbID/DC.identifier">gmb-2019-209429</meta:user-defined>
    <meta:user-defined meta:name="OVERHEID.EPSG28992/DC.spatial">163044 431932</meta:user-defined>
    <meta:user-defined meta:name="OVERHEIDop.versieInformatie"/>
  </office:meta>
</office:document-meta>
</file>