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Paardenspektakel op 14 september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1 augustus 2019 is de volgende vergunning/ontheffing verleend: </text:span></text:p>
            <text:p><text:span text:style-name="functie"/></text:p>
            <text:p><text:span text:style-name="functie">Eastermar, rijterrein van de Marruters en omgeving Heechsân en Eastermar. Start/finish Lange Geestlaan, Eastermarruters Paardenspektakel. Recreatiepuzzelrit van 20 km met hindernissen voor aanspanningen en onder het zadel op diverse locaties met versterkte muziek op het terrein van de Marruters van 08.00 tot 12.00 uur op 14 sept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42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1031 578026</meta:user-defined>
    <meta:user-defined meta:name="DC.title">Verleende vergunning/ontheffing Paardenspektakel op 14 september 2019 te Eastermar</meta:user-defined>
    <meta:user-defined meta:name="OVERHEID.PostcodeHuisnummer/OVERHEIDop.postcodeHuisnummer">9261XK</meta:user-defined>
    <meta:user-defined meta:name="OVERHEIDop.straatnaam">Lange Geestlaan</meta:user-defined>
    <meta:user-defined meta:name="OVERHEIDop.woonplaats">Eastermar</meta:user-defined>
    <meta:user-defined meta:name="DCTERMS.W3CDTF/DCTERMS.available">2019-08-23</meta:user-defined>
    <meta:user-defined meta:name="DCTERMS.W3CDTF/OVERHEIDop.jaargang">2019</meta:user-defined>
    <meta:user-defined meta:name="OVERHEIDop.publicationIssue">209428</meta:user-defined>
    <meta:user-defined meta:name="OVERHEIDop.GmbID/DC.identifier">gmb-2019-209428</meta:user-defined>
    <meta:user-defined meta:name="OVERHEIDop.versieInformatie"/>
  </office:meta>
</office:document-meta>
</file>