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culinaire wandeltocht met muziek op 31 augustus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1 augustus 2019 is de volgende vergunning/ontheffing verleend: </text:span></text:p>
            <text:p><text:span text:style-name="functie"/></text:p>
            <text:p><text:span text:style-name="functie">Earnewâld, start Koaidyk, Stoppunten: bij fam. W. de Haan, Manjepetswei 23, restaurant Porto Casa, Ds. van der Veenweg 11 en bij fam. N. Minnema, Ds. van der Veenweg 5, Culinaire wandeltocht van circa 12 kilometer rondom Earnewâld met drie stoppunten voor wat eten en een frisje van 15.30 tot 21.30 uur en live/versterkte muziek van 17.00 tot 22.00 uur op 31 augustus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42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075 571617</meta:user-defined>
    <meta:user-defined meta:name="DC.title">Verleende vergunning/ontheffing culinaire wandeltocht met muziek op 31 augustus 2019 te Earnewâld</meta:user-defined>
    <meta:user-defined meta:name="OVERHEID.PostcodeHuisnummer/OVERHEIDop.postcodeHuisnummer">9264TP 2b</meta:user-defined>
    <meta:user-defined meta:name="OVERHEIDop.straatnaam">Koaidyk</meta:user-defined>
    <meta:user-defined meta:name="OVERHEIDop.woonplaats">Earnewâld</meta:user-defined>
    <meta:user-defined meta:name="DCTERMS.W3CDTF/DCTERMS.available">2019-08-23</meta:user-defined>
    <meta:user-defined meta:name="DCTERMS.W3CDTF/OVERHEIDop.jaargang">2019</meta:user-defined>
    <meta:user-defined meta:name="OVERHEIDop.publicationIssue">209425</meta:user-defined>
    <meta:user-defined meta:name="OVERHEIDop.GmbID/DC.identifier">gmb-2019-209425</meta:user-defined>
    <meta:user-defined meta:name="OVERHEIDop.versieInformatie"/>
  </office:meta>
</office:document-meta>
</file>