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atseweg 43, 4727 SK  Moerstraten</text:p>
            <text:p text:style-name="tussenkopcur">Omschrijving : Omgevingsvergunning voor het isoleren van het dak en plaatsen van nieuwe dakpannen</text:p>
            <text:p text:style-name="tussenkopcur">Registratienummer : 2019WB0701</text:p>
            <text:p text:style-name="tussenkopcur">Publicatiedatum : 23-8-2019</text:p>
            <text:p text:style-name="tussenkopcur">Datum aanvraag : 15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419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19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2445 394696</meta:user-defined>
    <meta:user-defined meta:name="DC.title">2019WB0701 Ingediende aanvraag voor een Omgevingsvergunning</meta:user-defined>
    <meta:user-defined meta:name="OVERHEID.PostcodeHuisnummer/OVERHEIDop.postcodeHuisnummer">4727SK 43</meta:user-defined>
    <meta:user-defined meta:name="OVERHEIDop.straatnaam">Moerstraatseweg</meta:user-defined>
    <meta:user-defined meta:name="OVERHEIDop.woonplaats">Moerstrat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419</meta:user-defined>
    <meta:user-defined meta:name="OVERHEIDop.GmbID/DC.identifier">gmb-2019-209419</meta:user-defined>
    <meta:user-defined meta:name="OVERHEIDop.versieInformatie"/>
  </office:meta>
</office:document-meta>
</file>