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Food and More, Fortuna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Food and More</text:p>
            <text:p text:style-name="common-al">Locatie: Fortunastraat 27</text:p>
            <text:p text:style-name="common-al">Zaaknummer: 39672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41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1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1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86649 440726</meta:user-defined>
    <meta:user-defined meta:name="DC.title">Gemeente Arnhem - Aanvraag Drank- en Horecawetvergunning en exploitatievergunning, Food and More, Fortunastraat 27</meta:user-defined>
    <meta:user-defined meta:name="OVERHEID.PostcodeHuisnummer/OVERHEIDop.postcodeHuisnummer">6846XZ 27</meta:user-defined>
    <meta:user-defined meta:name="OVERHEIDop.straatnaam">Fortunastraat</meta:user-defined>
    <meta:user-defined meta:name="OVERHEIDop.woonplaats">Arnh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18</meta:user-defined>
    <meta:user-defined meta:name="OVERHEIDop.GmbID/DC.identifier">gmb-2019-209418</meta:user-defined>
    <meta:user-defined meta:name="OVERHEIDop.versieInformatie"/>
  </office:meta>
</office:document-meta>
</file>