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icolaas Tulplaan nabij 7 en 140A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38485</text:p>
            <text:p text:style-name="common-al">Gemeente Amstelveen heeft op 21 augustus 2019 besloten om de beslistermijn voor de aanvraag voor een omgevingsvergunning voor het realiseren van twee bruggen over de watergang tussen de Maimonideslaan en de Nicolaas Tulplaan te verlengen voor een periode van maximaal 6 weken. De locatie is Nicolaas Tulplaan nabij 7 en 140A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41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41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51.7 478689.07</meta:user-defined>
    <meta:user-defined meta:name="OVERHEID.EPSG28992/DC.spatial">119798.06 478760.32</meta:user-defined>
    <meta:user-defined meta:name="OVERHEID.EPSG28992/DC.spatial">119693.1 478383.61</meta:user-defined>
    <meta:user-defined meta:name="DC.title">Gemeente  Amstelveen - beslistermijn omgevingsvergunning verlengd - Nicolaas Tulplaan nabij 7 en 140A  in Amstelveen</meta:user-defined>
    <meta:user-defined meta:name="OVERHEID.PostcodeHuisnummer/OVERHEIDop.postcodeHuisnummer">1186DT 140a</meta:user-defined>
    <meta:user-defined meta:name="OVERHEID.PostcodeHuisnummer/OVERHEIDop.postcodeHuisnummer">1186</meta:user-defined>
    <meta:user-defined meta:name="OVERHEID.PostcodeHuisnummer/OVERHEIDop.postcodeHuisnummer">1186</meta:user-defined>
    <meta:user-defined meta:name="OVERHEIDop.straatnaam">Nicolaas Tulplaan</meta:user-defined>
    <meta:user-defined meta:name="OVERHEIDop.straatnaam">Mont Blanc</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08-23</meta:user-defined>
    <meta:user-defined meta:name="DCTERMS.W3CDTF/OVERHEIDop.jaargang">2019</meta:user-defined>
    <meta:user-defined meta:name="OVERHEIDop.publicationIssue">209416</meta:user-defined>
    <meta:user-defined meta:name="OVERHEIDop.GmbID/DC.identifier">gmb-2019-209416</meta:user-defined>
    <meta:user-defined meta:name="OVERHEIDop.versieInformatie"/>
  </office:meta>
</office:document-meta>
</file>