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Runneboom 10, Warn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149479</text:p>
            <text:p text:style-name="common-al">
            <text:span text:style-name="nadrukvet">Omschrijving:</text:span> het vervangen van handelsreclame</text:p>
            <text:p text:style-name="common-al">
            <text:span text:style-name="nadrukvet">Locatie:</text:span>
            <text:span text:style-name="nadrukvet"/>Runneboom 10, Warnsveld</text:p>
            <text:p text:style-name="common-al">
            <text:span text:style-name="nadrukvet">Datum ingekomen:</text:span> 20 augustus 2019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.</text:p>
            <text:p text:style-name="common-al">Op maandag tot en met vrijdag van 8.30 -11.00 uur kunt u zonder afspraak terecht op het gemeentehuis Zutphen. Om u beter van dienst te kunnen zijn, kunt u een afspraak maken, vermeldt u daarbij het zaaknummer en/of het adres van de aanvraag omgevingsvergunning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3 augustus 2019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09412</text:span><text:line-break/><text:date style:data-style-name="dag" text:fixed="true" text:date-value="2019-08-23"/><text:line-break/><text:date style:data-style-name="jaar" text:fixed="true" text:date-value="2019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9412</text:span><text:date style:data-style-name="nicedate" text:fixed="true" text:date-value="2019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9412</text:span><text:date style:data-style-name="nicedate" text:fixed="true" text:date-value="2019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Zutph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49479</meta:user-defined>
    <dc:language>nl</dc:language>
    <meta:user-defined meta:name="OVERHEID.EPSG28992/DC.spatial">212625 461046</meta:user-defined>
    <meta:user-defined meta:name="DC.title">Aanvraag omgevingsvergunning: Runneboom 10, Warnsveld</meta:user-defined>
    <meta:user-defined meta:name="OVERHEID.PostcodeHuisnummer/OVERHEIDop.postcodeHuisnummer">7232CX 10</meta:user-defined>
    <meta:user-defined meta:name="OVERHEIDop.straatnaam">Runneboom</meta:user-defined>
    <meta:user-defined meta:name="OVERHEIDop.woonplaats">Warnsveld</meta:user-defined>
    <meta:user-defined meta:name="DCTERMS.W3CDTF/DCTERMS.available">2019-08-23</meta:user-defined>
    <meta:user-defined meta:name="DCTERMS.W3CDTF/OVERHEIDop.jaargang">2019</meta:user-defined>
    <meta:user-defined meta:name="OVERHEIDop.publicationIssue">209412</meta:user-defined>
    <meta:user-defined meta:name="OVERHEIDop.GmbID/DC.identifier">gmb-2019-209412</meta:user-defined>
    <meta:user-defined meta:name="OVERHEIDop.versieInformatie"/>
  </office:meta>
</office:document-meta>
</file>