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aagveldsestraat 20, 4706 PS Roosendaal</text:p>
            <text:p text:style-name="tussenkopcur">Omschrijving : Omgevingsvergunning voor het realiseren van een overdekte uitloop voor een pluimveehouderij</text:p>
            <text:p text:style-name="tussenkopcur">Registratienummer : 2019WB0389</text:p>
            <text:p text:style-name="tussenkopcur">Publicatiedatum : 23-8-2019</text:p>
            <text:p text:style-name="tussenkopcur">Datum besluit verzonden : 14-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1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1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1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934 393314</meta:user-defined>
    <meta:user-defined meta:name="DC.title">2019WB0389 Verleende Omgevingsvergunning Reguliere procedure</meta:user-defined>
    <meta:user-defined meta:name="OVERHEID.PostcodeHuisnummer/OVERHEIDop.postcodeHuisnummer">4706PS 20</meta:user-defined>
    <meta:user-defined meta:name="OVERHEIDop.straatnaam">Laagveldsestraat</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410</meta:user-defined>
    <meta:user-defined meta:name="OVERHEIDop.GmbID/DC.identifier">gmb-2019-209410</meta:user-defined>
    <meta:user-defined meta:name="OVERHEIDop.versieInformatie"/>
  </office:meta>
</office:document-meta>
</file>