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Laantje 1 in Nieuwer ter Aa in de periode van 1 februari 2019 tot en met 30 april 2019</text:p>
      <text:section text:name="zakelijke-mededeling_id1-3-2" text:style-name="zakelijke-mededeling">
        <text:section text:name="zakelijke-mededeling-tekst_id1-3-2-1" text:style-name="zakelijke-mededeling-tekst">
          <text:section text:name="tekst_id1-3-2-1-1" text:style-name="tekst">
            <text:p text:style-name="common-al">Stookontheffing is verleend op grond van art. 10:63 van de APV op het adres Laantje 1 in Nieuwer ter Aa in de periode van 1 februari 2019 tot en met 30 april 2019</text:p>
            <text:p text:style-name="common-al">Zaaknummer:Z/19/152586</text:p>
            <text:p text:style-name="common-al">Verzenddatum:24-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4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Laantje 1 in Nieuwer ter Aa in de periode van 1 februari 2019 tot en met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41</meta:user-defined>
    <meta:user-defined meta:name="OVERHEIDop.GmbID/DC.identifier">gmb-2019-20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N 2</meta:user-defined>
    <meta:user-defined meta:name="OVERHEIDop.woonplaats">Nieuwer ter Aa</meta:user-defined>
    <meta:user-defined meta:name="OVERHEIDop.straatnaam">Laantje</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7032 466851</meta:user-defined>
    <meta:user-defined meta:name="OVERHEIDop.versieInformatie"/>
  </office:meta>
</office:document-meta>
</file>