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Woshi, Fortun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Woshi</text:p>
            <text:p text:style-name="common-al">Locatie: Fortunastraat 32</text:p>
            <text:p text:style-name="common-al">Zaaknummer: 39547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40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0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86685 440748</meta:user-defined>
    <meta:user-defined meta:name="DC.title">Gemeente Arnhem - Aanvraag exploitatievergunning, Woshi, Fortunastraat 32</meta:user-defined>
    <meta:user-defined meta:name="OVERHEID.PostcodeHuisnummer/OVERHEIDop.postcodeHuisnummer">6846XZ 32</meta:user-defined>
    <meta:user-defined meta:name="OVERHEIDop.straatnaam">Fortunastraat</meta:user-defined>
    <meta:user-defined meta:name="OVERHEIDop.woonplaats">Arnh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09</meta:user-defined>
    <meta:user-defined meta:name="OVERHEIDop.GmbID/DC.identifier">gmb-2019-209409</meta:user-defined>
    <meta:user-defined meta:name="OVERHEIDop.versieInformatie"/>
  </office:meta>
</office:document-meta>
</file>