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feerverlichting, Homme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feerverlichting</text:p>
            <text:p text:style-name="common-al">Locatie: Hommelstraat 66</text:p>
            <text:p text:style-name="common-al">Datum: 18 augustus 2019 tot en met 8 oktober 2024</text:p>
            <text:p text:style-name="common-al">Dossiernummer: 3957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0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206 444248</meta:user-defined>
    <meta:user-defined meta:name="DC.title">Gemeente Arnhem - Aanvraag oneigenlijk gebruik openbare grond, het plaatsen van een sfeerverlichting, Hommelstraat 66</meta:user-defined>
    <meta:user-defined meta:name="OVERHEID.PostcodeHuisnummer/OVERHEIDop.postcodeHuisnummer">6828AL 66</meta:user-defined>
    <meta:user-defined meta:name="OVERHEIDop.straatnaam">Hommel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03</meta:user-defined>
    <meta:user-defined meta:name="OVERHEIDop.GmbID/DC.identifier">gmb-2019-209403</meta:user-defined>
    <meta:user-defined meta:name="OVERHEIDop.versieInformatie"/>
  </office:meta>
</office:document-meta>
</file>