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29 Smokey Sunday aan de Molencatenlaan 12B in Ugchelen, d.d. 8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roeverij van diverse dranken, sigaren, amuses en akoestische muziek      </text:p>
            <text:p text:style-name="tussenkopcur">Datum vergunning:  21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40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0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0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44 466610</meta:user-defined>
    <meta:user-defined meta:name="DC.title">Verleende evenementenvergunning:  19/63329 Smokey Sunday aan de Molencatenlaan 12B in Ugchelen, d.d. 8 september 2019</meta:user-defined>
    <meta:user-defined meta:name="OVERHEID.PostcodeHuisnummer/OVERHEIDop.postcodeHuisnummer">7339LM 12b</meta:user-defined>
    <meta:user-defined meta:name="OVERHEIDop.straatnaam">Molecatenlaan</meta:user-defined>
    <meta:user-defined meta:name="OVERHEIDop.woonplaats">Ugchel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00</meta:user-defined>
    <meta:user-defined meta:name="OVERHEIDop.GmbID/DC.identifier">gmb-2019-209400</meta:user-defined>
    <meta:user-defined meta:name="OVERHEIDop.versieInformatie"/>
  </office:meta>
</office:document-meta>
</file>