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Westerweg nabij 340 (Westererf) in Heiloo, het bouwen van 12 schuurwoningen (WABO1802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4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Westerweg nabij 340 (Westererf) in Heiloo, het bouwen van 12 schuurwoningen (WABO1802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40</meta:user-defined>
    <meta:user-defined meta:name="OVERHEIDop.GmbID/DC.identifier">gmb-2019-20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R 340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45.82 511886.2</meta:user-defined>
    <meta:user-defined meta:name="OVERHEIDop.versieInformatie"/>
  </office:meta>
</office:document-meta>
</file>