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procedure : Noorderweg 134C te Wijdewormer, bouw van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bekend dat zij de omgevingsvergunning  weigeren voor het bouwen van drie woningen op het adres Noorderweg 134C in Wijdewormer. Tegen het ontwerp besluit is een zienswijze ingediend, deze is beantwoord in de zienswijzenota. De gemeenteraad heeft op 30 oktober 2018, geweigerd een verklaring van geen bedenkingen af te geven.</text:p>
            <text:p text:style-name="common-al">
            <text:span text:style-name="nadrukvet">Inzage: Het besluit weigering omgeving vergunning en de weigering  verklaring van geen bedenkingen, om niet af te wijken van de bepalingen van het bestemmingsplan Landelijk Gebied gemeente Wormerland met de bijbehorende stukken liggen gedurende 6 weken ( 3 januari 2019 <text:span text:style-name="nadrukcur"> tot 14 februari 2019)</text:span> ter inzage in het gemeentehuis van Wormerland aan de Koetserstraat 3 te Wormer.</text:span>
          </text:p>
            <text:p text:style-name="common-al">
            <text:span text:style-name="nadrukvet">Beroep </text:span>
          </text:p>
            <text:p text:style-name="common-al">
            <text:span text:style-name="nadrukvet">Tegen het besluit kan binnen zes weken na bekendmaking beroep worden aangetekend. Het beroepsschrift moet in tweevoud worden ingediend bij de rechtbank Noord-Holland, sector Bestuursrecht, Postbus 1621, 2003 BR  Haarlem. De beschikking treedt in werking nadat de termijn voor het indienen van een beroepschrift is verstreken. Het indienen van een beroepschrift schorst de werking van het besluit niet. Hebben u of derde belanghebbenden er belang bij dat dit besluit niet in werking treedt, dan kan een voorlopige voorziening worden gevraagd bij de rechtbank Noord-Holland, ter attentie van de Voorzieningenrechter van de sector Bestuursrecht, Postbus 1621, 2003 BR Haarlem. Wanneer een voorlopige voorziening wordt aangevraagd treedt de beschikking pas in werking nadat hierover een beslissing is genomen.</text:span>
          </text:p>
            <text:p text:style-name="common-al"/>
            <text:p text:style-name="common-al"/>
            <text:p text:style-name="last-al">Dit bericht wordt ook bekendgemaakt in de Zaankanter. De bekendmaking in de Zaankanter is leidend. Deze digitale kennisgeving is een extra servic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9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 Noorderweg 134C te Wijdewormer, bouw van 3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094</meta:user-defined>
    <meta:user-defined meta:name="OVERHEIDop.GmbID/DC.identifier">gmb-2019-2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PostcodeHuisnummer/OVERHEIDop.postcodeHuisnummer">1456NM 134c</meta:user-defined>
    <meta:user-defined meta:name="OVERHEIDop.woonplaats">Wijdewormer</meta:user-defined>
    <meta:user-defined meta:name="OVERHEIDop.straatnaam">Noorderweg</meta:user-defined>
    <meta:user-defined meta:name="OVERHEIDgvop.Informatietype/DC.type">Beschikkingen | afhandeling</meta:user-defined>
    <meta:user-defined meta:name="OVERHEID.Gemeente/OVERHEID.authority">Wormerland</meta:user-defined>
    <meta:user-defined meta:name="OVERHEID.Gemeente/DCTERMS.publisher">Wormerland</meta:user-defined>
    <meta:user-defined meta:name="OVERHEID.EPSG28992/DC.spatial">122506 502207</meta:user-defined>
    <meta:user-defined meta:name="OVERHEIDop.versieInformatie"/>
  </office:meta>
</office:document-meta>
</file>