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60 Cycle for Hope MTB-marathon met start vanaf recreatiepark ’t Veluws Hof aan de Krimweg 152 in Hoenderloo d.d. 13 en 14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arathon 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581 459431</meta:user-defined>
    <meta:user-defined meta:name="DC.title">Verleende evenementenvergunning:  19/63160 Cycle for Hope MTB-marathon met start vanaf recreatiepark ’t Veluws Hof aan de Krimweg 152 in Hoenderloo d.d. 13 en 14 september 2019</meta:user-defined>
    <meta:user-defined meta:name="OVERHEID.PostcodeHuisnummer/OVERHEIDop.postcodeHuisnummer">7351TM 152</meta:user-defined>
    <meta:user-defined meta:name="OVERHEIDop.straatnaam">Krimweg</meta:user-defined>
    <meta:user-defined meta:name="OVERHEIDop.woonplaats">Hoenderloo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93</meta:user-defined>
    <meta:user-defined meta:name="OVERHEIDop.GmbID/DC.identifier">gmb-2019-209393</meta:user-defined>
    <meta:user-defined meta:name="OVERHEIDop.versieInformatie"/>
  </office:meta>
</office:document-meta>
</file>