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83 Winterfair Oosterhuizen d.d. 30 november 2019, rondom het Dorpshuis Oosterhuizen aan Het Oude Veen 19-21 in 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stmarkt met optredens en andere activiteiten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39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344 463623</meta:user-defined>
    <meta:user-defined meta:name="DC.title">Verleende evenementenvergunning:  19/62783 Winterfair Oosterhuizen d.d. 30 november 2019, rondom het Dorpshuis Oosterhuizen aan Het Oude Veen 19-21 in Lieren</meta:user-defined>
    <meta:user-defined meta:name="OVERHEID.PostcodeHuisnummer/OVERHEIDop.postcodeHuisnummer">7364BZ 14</meta:user-defined>
    <meta:user-defined meta:name="OVERHEIDop.straatnaam">Het Oude Veen</meta:user-defined>
    <meta:user-defined meta:name="OVERHEIDop.woonplaats">Lier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90</meta:user-defined>
    <meta:user-defined meta:name="OVERHEIDop.GmbID/DC.identifier">gmb-2019-209390</meta:user-defined>
    <meta:user-defined meta:name="OVERHEIDop.versieInformatie"/>
  </office:meta>
</office:document-meta>
</file>