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 is ingetrokken voor het uitbreiden van het vrieshuis - Van   Heemstraweg 88a, 6658KK, Beneden-Leeuwen (13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U kunt nu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8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Een aanvraag voor een   omgevingsvergunning is ingetrokken voor het uitbreiden van het vrieshuis - Van   Heemstraweg 88a, 6658KK, Beneden-Leeuwen (13-8-2019)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89</meta:user-defined>
    <meta:user-defined meta:name="OVERHEIDop.GmbID/DC.identifier">gmb-2019-209389</meta:user-defined>
    <meta:user-defined meta:name="OVERHEIDop.versieInformatie"/>
  </office:meta>
</office:document-meta>
</file>