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Zomerweg 75, Noardburgum, brandveilig gebruik Nieuw Toutenburg</text:p>
      <text:section text:name="zakelijke-mededeling_id1-3-2" text:style-name="zakelijke-mededeling">
        <text:section text:name="zakelijke-mededeling-tekst_id1-3-2-1" text:style-name="zakelijke-mededeling-tekst">
          <text:section text:name="tekst_id1-3-2-1-1" text:style-name="tekst">
            <text:p text:style-name="common-al">Zomerweg 75, Noardburgum</text:p>
            <text:p text:style-name="common-al">Olo: 4327987</text:p>
            <text:p text:style-name="common-al">brandveilig gebruik Nieuw Toutenburg</text:p>
            <text:p text:style-name="common-al">Datum ontvangst: 04 april 2019</text:p>
            <text:p text:style-name="common-al">Datum bekendmaking besluit: 21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8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963 581632</meta:user-defined>
    <meta:user-defined meta:name="DC.title">Verleend omgevingsvergunning (uitgebreide procedure), Zomerweg 75, Noardburgum, brandveilig gebruik Nieuw Toutenburg</meta:user-defined>
    <meta:user-defined meta:name="OVERHEID.PostcodeHuisnummer/OVERHEIDop.postcodeHuisnummer">9257ME 75</meta:user-defined>
    <meta:user-defined meta:name="OVERHEIDop.straatnaam">Zomerweg</meta:user-defined>
    <meta:user-defined meta:name="OVERHEIDop.woonplaats">Noardburgum</meta:user-defined>
    <meta:user-defined meta:name="DCTERMS.W3CDTF/DCTERMS.available">2019-08-28</meta:user-defined>
    <meta:user-defined meta:name="DCTERMS.W3CDTF/OVERHEIDop.jaargang">2019</meta:user-defined>
    <meta:user-defined meta:name="OVERHEIDop.publicationIssue">209388</meta:user-defined>
    <meta:user-defined meta:name="OVERHEIDop.GmbID/DC.identifier">gmb-2019-209388</meta:user-defined>
    <meta:user-defined meta:name="OVERHEIDop.versieInformatie"/>
  </office:meta>
</office:document-meta>
</file>