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vererf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rvererf 22, 6043 SL Roermond: plaatsen schutting met poort</text:p>
            <text:p text:style-name="common-al"/>
            <text:p text:style-name="common-al">
            <text:span text:style-name="nadrukvet">Registratienummer:</text:span>
          </text:p>
            <text:p text:style-name="common-al">76924-2019</text:p>
            <text:p text:style-name="common-al"/>
            <text:p text:style-name="common-al">
            <text:span text:style-name="nadrukvet">Datum aanvraag:</text:span>
          </text:p>
            <text:p text:style-name="common-al">18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38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8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8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78 355323</meta:user-defined>
    <meta:user-defined meta:name="DC.title">Korvererf 22 - Ingediende aanvraag Omgevingsvergunning</meta:user-defined>
    <meta:user-defined meta:name="OVERHEID.PostcodeHuisnummer/OVERHEIDop.postcodeHuisnummer">6043SL 22</meta:user-defined>
    <meta:user-defined meta:name="OVERHEIDop.straatnaam">Korvererf</meta:user-defined>
    <meta:user-defined meta:name="OVERHEIDop.woonplaats">Roermon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381</meta:user-defined>
    <meta:user-defined meta:name="OVERHEIDop.GmbID/DC.identifier">gmb-2019-209381</meta:user-defined>
    <meta:user-defined meta:name="OVERHEIDop.versieInformatie"/>
  </office:meta>
</office:document-meta>
</file>