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liers 3: voor de nieuwbouw van een tweede bedrijfswoni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3 februari 2019. Besluit verzonden op 21 augustus 2019.</text:p>
            <text:p text:style-name="common-al"/>
            <text:p text:style-name="common-al">Het ontwerpbesluit en de aanvraag met de bijbehorende stukken kunnen op afspraak, op werkdagen <text:span text:style-name="nadrukvet">van 26 augustus 2019 tot en met 7 oktober 2019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576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37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7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7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66-2019</meta:user-defined>
    <dc:language>nl</dc:language>
    <meta:user-defined meta:name="OVERHEID.EPSG28992/DC.spatial">248837 524280</meta:user-defined>
    <meta:user-defined meta:name="DC.title">Dalen - Vliers 3: voor de nieuwbouw van een tweede bedrijfswoning (ontwerpbeschikking)</meta:user-defined>
    <meta:user-defined meta:name="OVERHEID.PostcodeHuisnummer/OVERHEIDop.postcodeHuisnummer">7751</meta:user-defined>
    <meta:user-defined meta:name="OVERHEIDop.straatnaam">Vliers</meta:user-defined>
    <meta:user-defined meta:name="OVERHEIDop.woonplaats">Dalen</meta:user-defined>
    <meta:user-defined meta:name="DCTERMS.W3CDTF/DCTERMS.available">2019-08-23</meta:user-defined>
    <meta:user-defined meta:name="DCTERMS.W3CDTF/OVERHEIDop.jaargang">2019</meta:user-defined>
    <meta:user-defined meta:name="OVERHEIDop.publicationIssue">209379</meta:user-defined>
    <meta:user-defined meta:name="OVERHEIDop.GmbID/DC.identifier">gmb-2019-209379</meta:user-defined>
    <meta:user-defined meta:name="OVERHEIDop.versieInformatie"/>
  </office:meta>
</office:document-meta>
</file>