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lkeveenselaan 5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januari 2019 besloten om de beslistermijn voor de aanvraag met zaaknummer HZ_WABO-18-1856 voor het kappen van 27 bomen op de begraafplaats (gemeentelijke monument) op locatie Valkeveenselaan 5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93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alkeveenselaan 5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37</meta:user-defined>
    <meta:user-defined meta:name="OVERHEIDop.GmbID/DC.identifier">gmb-2019-20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891 479466</meta:user-defined>
    <meta:user-defined meta:name="OVERHEIDop.versieInformatie"/>
  </office:meta>
</office:document-meta>
</file>