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Uitweg 38 Z in Woerdense Verlaat - het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8 Z in Woerdense Verlaat - zaak nr. W-2019-0235 - aanvraag  omgevingsvergunning  voor het plaatsen van een stacaravan - ingekomen 14 augustus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36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62.72 464407.87</meta:user-defined>
    <meta:user-defined meta:name="DC.title">Aanvraag omgevingsvergunning ingekomen, Uitweg 38 Z in Woerdense Verlaat - het plaatsen van een stacaravan</meta:user-defined>
    <meta:user-defined meta:name="OVERHEID.PostcodeHuisnummer/OVERHEIDop.postcodeHuisnummer">3652</meta:user-defined>
    <meta:user-defined meta:name="OVERHEIDop.woonplaats">Woerdense Verlaat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66</meta:user-defined>
    <meta:user-defined meta:name="OVERHEIDop.GmbID/DC.identifier">gmb-2019-209366</meta:user-defined>
    <meta:user-defined meta:name="OVERHEIDop.versieInformatie"/>
  </office:meta>
</office:document-meta>
</file>