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realiseren van een houten uitbouw in de tuin - Citadelstraat 5, 6626AH, Alphen (11-8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936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6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6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794 425934</meta:user-defined>
    <meta:user-defined meta:name="DC.title">Gemeente West Maas en Waal - Een omgevingsvergunning is aangevraagd voor het realiseren van een houten uitbouw in de tuin - Citadelstraat 5, 6626AH, Alphen (11-8-2019)</meta:user-defined>
    <meta:user-defined meta:name="OVERHEID.PostcodeHuisnummer/OVERHEIDop.postcodeHuisnummer">6626AH 5</meta:user-defined>
    <meta:user-defined meta:name="OVERHEIDop.straatnaam">Citadelstraat</meta:user-defined>
    <meta:user-defined meta:name="OVERHEIDop.woonplaats">Alph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365</meta:user-defined>
    <meta:user-defined meta:name="OVERHEIDop.GmbID/DC.identifier">gmb-2019-209365</meta:user-defined>
    <meta:user-defined meta:name="OVERHEIDop.versieInformatie"/>
  </office:meta>
</office:document-meta>
</file>