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evenement Happen &amp; Stappen, 22 september, Nieuwkoop, Reghthuy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, Nieuwkoop - toestemming is verleend voor het houden van een evenement Happen &amp; Stappen op zondag 22 september van 14.00 uur tot 22.00 uur - verzonden 21 augustus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 </text:p>
            <text:p text:style-name="last-al">  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9358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358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358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3420 462614</meta:user-defined>
    <meta:user-defined meta:name="DC.title">Besluit op aanvraag evenement Happen &amp; Stappen, 22 september, Nieuwkoop, Reghthuysplein</meta:user-defined>
    <meta:user-defined meta:name="OVERHEID.PostcodeHuisnummer/OVERHEIDop.postcodeHuisnummer">2421</meta:user-defined>
    <meta:user-defined meta:name="OVERHEIDop.straatnaam">Reghthuysplein</meta:user-defined>
    <meta:user-defined meta:name="OVERHEIDop.woonplaats">Nieuwkoop</meta:user-defined>
    <meta:user-defined meta:name="DCTERMS.W3CDTF/DCTERMS.available">2019-08-28</meta:user-defined>
    <meta:user-defined meta:name="DCTERMS.W3CDTF/OVERHEIDop.jaargang">2019</meta:user-defined>
    <meta:user-defined meta:name="OVERHEIDop.externeBijlage">verleende toestemming|exb-2019-41369</meta:user-defined>
    <meta:user-defined meta:name="OVERHEIDop.publicationIssue">209358</meta:user-defined>
    <meta:user-defined meta:name="OVERHEIDop.GmbID/DC.identifier">gmb-2019-209358</meta:user-defined>
    <meta:user-defined meta:name="OVERHEIDop.versieInformatie"/>
  </office:meta>
</office:document-meta>
</file>