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 muziekgeluid ten gehore te mogen brengen op 31 augustus 2019 bij Antilopespoor in Maarssen</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4:6 van de APV om muziekgeluid ten gehore te mogen brengen op 31 augustus 2019 bij Antilopespoor in Maarssen</text:p>
            <text:p text:style-name="common-al">Zaaknummer:Z/19/165301</text:p>
            <text:p text:style-name="common-al">Verzenddatum:9-8-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35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TaxonomieBeleidsagenda/OVERHEID.category">Openbare orde en veiligheid | Organisatie en beleid</meta:user-defined>
    <meta:user-defined meta:name="OVERHEID.EPSG28992/DC.spatial">130774 460544</meta:user-defined>
    <meta:user-defined meta:name="DC.title">Ontheffing om muziekgeluid ten gehore te mogen brengen op 31 augustus 2019 bij Antilopespoor in Maarssen</meta:user-defined>
    <meta:user-defined meta:name="OVERHEID.PostcodeHuisnummer/OVERHEIDop.postcodeHuisnummer">3605VC 359</meta:user-defined>
    <meta:user-defined meta:name="OVERHEIDop.straatnaam">Antilopespoor</meta:user-defined>
    <meta:user-defined meta:name="OVERHEIDop.woonplaats">Maarssen</meta:user-defined>
    <meta:user-defined meta:name="DCTERMS.W3CDTF/DCTERMS.available">2019-08-23</meta:user-defined>
    <meta:user-defined meta:name="DCTERMS.W3CDTF/OVERHEIDop.jaargang">2019</meta:user-defined>
    <meta:user-defined meta:name="OVERHEIDop.publicationIssue">209356</meta:user-defined>
    <meta:user-defined meta:name="OVERHEIDop.GmbID/DC.identifier">gmb-2019-209356</meta:user-defined>
    <meta:user-defined meta:name="OVERHEIDop.versieInformatie"/>
  </office:meta>
</office:document-meta>
</file>