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Van Oldenbarnevelt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/>
            <text:p text:style-name="common-al">adres: Van Oldenbarneveltplaats</text:p>
            <text:p text:style-name="common-al">postcode: 3012 AH </text:p>
            <text:p text:style-name="common-al">gebied: Stadscentrum </text:p>
            <text:p text:style-name="common-al">datum besluit: 21 augustus 2019 </text:p>
            <text:p text:style-name="common-al">dossiernummer: 219983-2019</text:p>
            <text:p text:style-name="common-al">activiteit: oliebollen </text:p>
            <text:p text:style-name="common-al">periode: van 1 november 2019 t/m 31 december 2019 </text:p>
            <text:p text:style-name="common-al">status: verleend </text:p>
            <text:p text:style-name="common-al"/>
            <text:p text:style-name="common-al">Bezwaar </text:p>
            <text:p text:style-name="common-al">Belanghebbenden kunnen tegen het verleende besluit binnen zes weken na datum van verzending ( 21 augustus 2019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35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5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5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82 437190</meta:user-defined>
    <meta:user-defined meta:name="DC.title">verleende standplaatsverg Van Oldenbarneveltplaats</meta:user-defined>
    <meta:user-defined meta:name="OVERHEID.PostcodeHuisnummer/OVERHEIDop.postcodeHuisnummer">3012AH 24j</meta:user-defined>
    <meta:user-defined meta:name="OVERHEIDop.straatnaam">Van Oldenbarneveltplaats</meta:user-defined>
    <meta:user-defined meta:name="OVERHEIDop.woonplaats">Rotterda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54</meta:user-defined>
    <meta:user-defined meta:name="OVERHEIDop.GmbID/DC.identifier">gmb-2019-209354</meta:user-defined>
    <meta:user-defined meta:name="OVERHEIDop.versieInformatie"/>
  </office:meta>
</office:document-meta>
</file>