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weg 17: voor het kappen van 21 eik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8 juni 2019. Besluit verzonden op 21 augustus 2019</text:p>
            <text:p text:style-name="common-al"/>
            <text:p text:style-name="last-al">zaak-3616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34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4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4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6160-2018</meta:user-defined>
    <dc:language>nl</dc:language>
    <meta:user-defined meta:name="OVERHEID.EPSG28992/DC.spatial">249119 519956</meta:user-defined>
    <meta:user-defined meta:name="DC.title">Coevorden - Europaweg 17: voor het kappen van 21 eiken (verlenging)</meta:user-defined>
    <meta:user-defined meta:name="OVERHEID.PostcodeHuisnummer/OVERHEIDop.postcodeHuisnummer">7742PP 17</meta:user-defined>
    <meta:user-defined meta:name="OVERHEIDop.straatnaam">Europaweg</meta:user-defined>
    <meta:user-defined meta:name="OVERHEIDop.woonplaats">Coevord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43</meta:user-defined>
    <meta:user-defined meta:name="OVERHEIDop.GmbID/DC.identifier">gmb-2019-209343</meta:user-defined>
    <meta:user-defined meta:name="OVERHEIDop.versieInformatie"/>
  </office:meta>
</office:document-meta>
</file>