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amastberg 129, 4708 DC Roosendaal</text:p>
            <text:p text:style-name="tussenkopcur">Omschrijving : Omgevingsvergunning voor het plaatsen van een aanbouw</text:p>
            <text:p text:style-name="tussenkopcur">Registratienummer : 2019WB0604</text:p>
            <text:p text:style-name="tussenkopcur">Publicatiedatum : 23-8-2019</text:p>
            <text:p text:style-name="tussenkopcur">Datum besluit verzonden : 13-8-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33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3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3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38 392031</meta:user-defined>
    <meta:user-defined meta:name="DC.title">2019WB0604 Verleende Omgevingsvergunning Reguliere procedure</meta:user-defined>
    <meta:user-defined meta:name="OVERHEID.PostcodeHuisnummer/OVERHEIDop.postcodeHuisnummer">4708DC 129</meta:user-defined>
    <meta:user-defined meta:name="OVERHEIDop.straatnaam">Damastberg</meta:user-defined>
    <meta:user-defined meta:name="OVERHEIDop.woonplaats">Roosendaal</meta:user-defined>
    <meta:user-defined meta:name="DCTERMS.W3CDTF/DCTERMS.available">2019-08-23</meta:user-defined>
    <meta:user-defined meta:name="DCTERMS.W3CDTF/OVERHEIDop.jaargang">2019</meta:user-defined>
    <meta:user-defined meta:name="OVERHEIDop.publicationIssue">209339</meta:user-defined>
    <meta:user-defined meta:name="OVERHEIDop.GmbID/DC.identifier">gmb-2019-209339</meta:user-defined>
    <meta:user-defined meta:name="OVERHEIDop.versieInformatie"/>
  </office:meta>
</office:document-meta>
</file>