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ctor Mollerlaan 11, 4702 JV Roosendaal</text:p>
            <text:p text:style-name="tussenkopcur">Omschrijving : Omgevingsvergunning voor het vergroten van de woning</text:p>
            <text:p text:style-name="tussenkopcur">Registratienummer : 2019WB0615</text:p>
            <text:p text:style-name="tussenkopcur">Publicatiedatum : 23-8-2019</text:p>
            <text:p text:style-name="tussenkopcur">Datum besluit verzonden : 15-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33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52 394660</meta:user-defined>
    <meta:user-defined meta:name="DC.title">2019WB0615 Verleende Omgevingsvergunning Reguliere procedure</meta:user-defined>
    <meta:user-defined meta:name="OVERHEID.PostcodeHuisnummer/OVERHEIDop.postcodeHuisnummer">4702JV 11</meta:user-defined>
    <meta:user-defined meta:name="OVERHEIDop.straatnaam">Doctor Mollerlaan</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335</meta:user-defined>
    <meta:user-defined meta:name="OVERHEIDop.GmbID/DC.identifier">gmb-2019-209335</meta:user-defined>
    <meta:user-defined meta:name="OVERHEIDop.versieInformatie"/>
  </office:meta>
</office:document-meta>
</file>