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6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resident Kennedylaan 51, 4707 AV  Roosendaal</text:p>
            <text:p text:style-name="tussenkopcur">Omschrijving : Omgevingsvergunning voor het maken van een dakterras op een bestaand dak</text:p>
            <text:p text:style-name="tussenkopcur">Registratienummer : 2019WB0566</text:p>
            <text:p text:style-name="tussenkopcur">Publicatiedatum : 23-8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33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3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3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93 393065</meta:user-defined>
    <meta:user-defined meta:name="DC.title">2019WB0566 Verlenging beslistermijn omgevingsvergunning met maximaal 6 weken</meta:user-defined>
    <meta:user-defined meta:name="OVERHEID.PostcodeHuisnummer/OVERHEIDop.postcodeHuisnummer">4707AV 51</meta:user-defined>
    <meta:user-defined meta:name="OVERHEIDop.straatnaam">President Kennedylaan</meta:user-defined>
    <meta:user-defined meta:name="OVERHEIDop.woonplaats">Roosendaa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34</meta:user-defined>
    <meta:user-defined meta:name="OVERHEIDop.GmbID/DC.identifier">gmb-2019-209334</meta:user-defined>
    <meta:user-defined meta:name="OVERHEIDop.versieInformatie"/>
  </office:meta>
</office:document-meta>
</file>