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Norgerweg 33 te Roderesch, het wijzigen van de gevel en het vervangen van de dakpannen, 16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Norgerweg 33 te Roderesch, het wijzigen van de gevel en het vervangen van de dakpannen, 16 augustus 2019.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33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4 569545</meta:user-defined>
    <meta:user-defined meta:name="DC.title">Besluit omgevingsvergunning , Bouwen Norgerweg 33 te Roderesch, het wijzigen van de gevel en het vervangen van de dakpannen, 16 augustus 2019.</meta:user-defined>
    <meta:user-defined meta:name="OVERHEID.PostcodeHuisnummer/OVERHEIDop.postcodeHuisnummer">9305TH 33</meta:user-defined>
    <meta:user-defined meta:name="OVERHEIDop.straatnaam">Norgerweg</meta:user-defined>
    <meta:user-defined meta:name="OVERHEIDop.woonplaats">Rodere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33</meta:user-defined>
    <meta:user-defined meta:name="OVERHEIDop.GmbID/DC.identifier">gmb-2019-209333</meta:user-defined>
    <meta:user-defined meta:name="OVERHEIDop.versieInformatie"/>
  </office:meta>
</office:document-meta>
</file>