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MU0054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osstraat 16, 4704 RL  Roosendaal</text:p>
            <text:p text:style-name="tussenkopcur">Omschrijving : Activiteitenbesluit Wm</text:p>
            <text:p text:style-name="tussenkopcur">Registratienummer : 2019MU0054</text:p>
            <text:p text:style-name="tussenkopcur">Publicatiedatum : 23-8-2019</text:p>
            <text:p text:style-name="tussenkopcur">Datum aanvraag : 20 augustus 2018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9327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327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327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021 395790</meta:user-defined>
    <meta:user-defined meta:name="DC.title">2019MU0054 Ingekomen Melding Wet Milieubeheer</meta:user-defined>
    <meta:user-defined meta:name="OVERHEID.PostcodeHuisnummer/OVERHEIDop.postcodeHuisnummer">4704RL 16</meta:user-defined>
    <meta:user-defined meta:name="OVERHEIDop.straatnaam">Bosstraat</meta:user-defined>
    <meta:user-defined meta:name="OVERHEIDop.woonplaats">Roosendaal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327</meta:user-defined>
    <meta:user-defined meta:name="OVERHEIDop.GmbID/DC.identifier">gmb-2019-209327</meta:user-defined>
    <meta:user-defined meta:name="OVERHEIDop.versieInformatie"/>
  </office:meta>
</office:document-meta>
</file>