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MU0055 Ingekomen Melding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Hulsdonksestraat 152a, 4708 AD  Roosendaal</text:p>
            <text:p text:style-name="tussenkopcur">Omschrijving : Activiteitenbesluit Wm</text:p>
            <text:p text:style-name="tussenkopcur">Registratienummer : 2019MU0055</text:p>
            <text:p text:style-name="tussenkopcur">Publicatiedatum : 23-8-2019</text:p>
            <text:p text:style-name="tussenkopcur">Datum aanvraag : 25 juli 2019</text:p>
            <text:p text:style-name="last-al">U kunt de ingediende melding inzien bij de publieksbalie van het stadskantoor. U kunt eventueel eerst bellen om af te spreken wanneer u de ingediende aanvraag komt inzien. U kunt geen bezwaar maken tegen een ingediende mel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09325</text:span><text:line-break/><text:date style:data-style-name="dag" text:fixed="true" text:date-value="2019-08-23"/><text:line-break/><text:date style:data-style-name="jaar" text:fixed="true" text:date-value="2019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325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325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89651 393371</meta:user-defined>
    <meta:user-defined meta:name="DC.title">2019MU0055 Ingekomen Melding Wet Milieubeheer</meta:user-defined>
    <meta:user-defined meta:name="OVERHEID.PostcodeHuisnummer/OVERHEIDop.postcodeHuisnummer">4708AD 152a</meta:user-defined>
    <meta:user-defined meta:name="OVERHEIDop.straatnaam">Hulsdonksestraat</meta:user-defined>
    <meta:user-defined meta:name="OVERHEIDop.woonplaats">Roosendaal</meta:user-defined>
    <meta:user-defined meta:name="DCTERMS.W3CDTF/DCTERMS.available">2019-08-23</meta:user-defined>
    <meta:user-defined meta:name="DCTERMS.W3CDTF/OVERHEIDop.jaargang">2019</meta:user-defined>
    <meta:user-defined meta:name="OVERHEIDop.publicationIssue">209325</meta:user-defined>
    <meta:user-defined meta:name="OVERHEIDop.GmbID/DC.identifier">gmb-2019-209325</meta:user-defined>
    <meta:user-defined meta:name="OVERHEIDop.versieInformatie"/>
  </office:meta>
</office:document-meta>
</file>