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MU0056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roenhoutseweg in Roosendaal</text:p>
            <text:p text:style-name="tussenkopcur">Omschrijving : Besluit lozen buiten inrichting</text:p>
            <text:p text:style-name="tussenkopcur">Registratienummer : 2019MU0056</text:p>
            <text:p text:style-name="tussenkopcur">Publicatiedatum : 23-8-2019</text:p>
            <text:p text:style-name="tussenkopcur">Datum aanvraag : 7 augustus 2019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9324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24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24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7712 394965</meta:user-defined>
    <meta:user-defined meta:name="DC.title">2019MU0056 Ingekomen Melding Wet Milieubeheer</meta:user-defined>
    <meta:user-defined meta:name="OVERHEID.PostcodeHuisnummer/OVERHEIDop.postcodeHuisnummer">4703SJ 12</meta:user-defined>
    <meta:user-defined meta:name="OVERHEIDop.straatnaam">Vroenhoutseweg</meta:user-defined>
    <meta:user-defined meta:name="OVERHEIDop.woonplaats">Roosendaal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324</meta:user-defined>
    <meta:user-defined meta:name="OVERHEIDop.GmbID/DC.identifier">gmb-2019-209324</meta:user-defined>
    <meta:user-defined meta:name="OVERHEIDop.versieInformatie"/>
  </office:meta>
</office:document-meta>
</file>