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Bouwen/Afwijking Brinkstraat 1A te Norg, het oprichten van een schuur en veranda, 15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het oprichten van een schuur en veranda, 15 augustus 2019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9320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2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2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754 564851</meta:user-defined>
    <meta:user-defined meta:name="DC.title">Besluit omgevingsvergunning ,Bouwen/Afwijking Brinkstraat 1A te Norg, het oprichten van een schuur en veranda, 15 augustus 2019</meta:user-defined>
    <meta:user-defined meta:name="OVERHEID.PostcodeHuisnummer/OVERHEIDop.postcodeHuisnummer">9331JE 1a</meta:user-defined>
    <meta:user-defined meta:name="OVERHEIDop.straatnaam">Brinkstraat</meta:user-defined>
    <meta:user-defined meta:name="OVERHEIDop.woonplaats">Norg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320</meta:user-defined>
    <meta:user-defined meta:name="OVERHEIDop.GmbID/DC.identifier">gmb-2019-209320</meta:user-defined>
    <meta:user-defined meta:name="OVERHEIDop.versieInformatie"/>
  </office:meta>
</office:document-meta>
</file>