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NDEGRACHT 49 EN 49 A, VERMANINGSTEEG 4,6 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 (boven) woningen en  2 winkels en aanbrengen van een entree op het perceel Lindegracht 49 en 49 A, Vermaningsteeg 4,6 en 8 te Heerenveen</text:p>
            <text:p text:style-name="common-al">(indieningsdatum 06-11-2018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NDEGRACHT 49 EN 49 A, VERMANINGSTEEG 4,6 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32</meta:user-defined>
    <meta:user-defined meta:name="OVERHEIDop.GmbID/DC.identifier">gmb-2019-2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K 49</meta:user-defined>
    <meta:user-defined meta:name="OVERHEIDop.woonplaats">Heerenveen</meta:user-defined>
    <meta:user-defined meta:name="OVERHEIDop.straatnaam">Lindeg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52 552763</meta:user-defined>
    <meta:user-defined meta:name="OVERHEIDop.versieInformatie"/>
  </office:meta>
</office:document-meta>
</file>