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kamerbewoning Bas Paauwestraat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20 augustus 2019  de volgende vergunning heeft verleend (op basis van artikel 21 van de Huisvestingswet 2014 en artikel 3.2.4 van de Verordening toegang woningmarkt en samenstelling woningvoorraad)</text:p>
            <text:p text:style-name="common-al">Vergunning voor kamerbewoning door maximaal vier personen voor de woning Bas Paauwestraat 5, 3077 MP te Rotterdam IJsselmonde. Het dossiernummer is 203158-2019.</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9310</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10</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10</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5393 434722</meta:user-defined>
    <meta:user-defined meta:name="DC.title">Verleende vergunning voor kamerbewoning Bas Paauwestraat 5</meta:user-defined>
    <meta:user-defined meta:name="OVERHEID.PostcodeHuisnummer/OVERHEIDop.postcodeHuisnummer">3077MP 5</meta:user-defined>
    <meta:user-defined meta:name="OVERHEIDop.straatnaam">Bas Paauwestraat</meta:user-defined>
    <meta:user-defined meta:name="OVERHEIDop.woonplaats">Rotterdam</meta:user-defined>
    <meta:user-defined meta:name="DCTERMS.W3CDTF/DCTERMS.available">2019-08-23</meta:user-defined>
    <meta:user-defined meta:name="DCTERMS.W3CDTF/OVERHEIDop.jaargang">2019</meta:user-defined>
    <meta:user-defined meta:name="OVERHEIDop.publicationIssue">209310</meta:user-defined>
    <meta:user-defined meta:name="OVERHEIDop.GmbID/DC.identifier">gmb-2019-209310</meta:user-defined>
    <meta:user-defined meta:name="OVERHEIDop.versieInformatie"/>
  </office:meta>
</office:document-meta>
</file>