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Kennemerstraatweg 105 in Heiloo, het verbouwen van een garage tot een kleinschalig appartementengebouw (WABO180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Kennemerstraatweg 105 in Heiloo, het verbouwen van een garage tot een kleinschalig appartementengebouw (WABO1802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31</meta:user-defined>
    <meta:user-defined meta:name="OVERHEIDop.GmbID/DC.identifier">gmb-2019-2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B 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37.74 513116.03</meta:user-defined>
    <meta:user-defined meta:name="OVERHEIDop.versieInformatie"/>
  </office:meta>
</office:document-meta>
</file>