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mmelseweg 106 a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19 een besluit genomen op de aanvraag met zaaknummer HOV-19-1640 voor het realiseren van een tochtportaal op locatie Bemmelseweg 106 a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930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0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94 435386</meta:user-defined>
    <meta:user-defined meta:name="DC.title">Kennisgeving besluit op aanvraag omgevingsvergunning Bemmelseweg 106 a te Elst</meta:user-defined>
    <meta:user-defined meta:name="OVERHEID.PostcodeHuisnummer/OVERHEIDop.postcodeHuisnummer">6662PE 106a</meta:user-defined>
    <meta:user-defined meta:name="OVERHEIDop.straatnaam">Bemmelseweg</meta:user-defined>
    <meta:user-defined meta:name="OVERHEIDop.woonplaats">El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307</meta:user-defined>
    <meta:user-defined meta:name="OVERHEIDop.GmbID/DC.identifier">gmb-2019-209307</meta:user-defined>
    <meta:user-defined meta:name="OVERHEIDop.versieInformatie"/>
  </office:meta>
</office:document-meta>
</file>