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kzijlskamp 4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30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0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0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2 564857</meta:user-defined>
    <meta:user-defined meta:name="DC.title">Aanvraag omgevingsvergunning Bouwen Lokzijlskamp 4 te Norg, het oprichten van een woning</meta:user-defined>
    <meta:user-defined meta:name="OVERHEID.PostcodeHuisnummer/OVERHEIDop.postcodeHuisnummer">9331BP 5</meta:user-defined>
    <meta:user-defined meta:name="OVERHEIDop.straatnaam">Lokzijlskamp</meta:user-defined>
    <meta:user-defined meta:name="OVERHEIDop.woonplaats">No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04</meta:user-defined>
    <meta:user-defined meta:name="OVERHEIDop.GmbID/DC.identifier">gmb-2019-209304</meta:user-defined>
    <meta:user-defined meta:name="OVERHEIDop.versieInformatie"/>
  </office:meta>
</office:document-meta>
</file>