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sevaart  32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lftsevaart  32A, 3011HL ,  bestaande entree pui te vervangen en naar voren te plaatsen. (datum besluit 19-08-2019, dossiernummer OMV.19.08.0005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0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0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0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804 437454</meta:user-defined>
    <meta:user-defined meta:name="DC.title">verleende omgevingsvergunning Delftsevaart  32 A</meta:user-defined>
    <meta:user-defined meta:name="OVERHEID.PostcodeHuisnummer/OVERHEIDop.postcodeHuisnummer">3011HL 32a</meta:user-defined>
    <meta:user-defined meta:name="OVERHEIDop.straatnaam">Delftsevaart</meta:user-defined>
    <meta:user-defined meta:name="OVERHEIDop.woonplaats">Rotterdam</meta:user-defined>
    <meta:user-defined meta:name="DCTERMS.W3CDTF/DCTERMS.available">2019-08-23</meta:user-defined>
    <meta:user-defined meta:name="DCTERMS.W3CDTF/OVERHEIDop.jaargang">2019</meta:user-defined>
    <meta:user-defined meta:name="OVERHEIDop.publicationIssue">209300</meta:user-defined>
    <meta:user-defined meta:name="OVERHEIDop.GmbID/DC.identifier">gmb-2019-209300</meta:user-defined>
    <meta:user-defined meta:name="OVERHEIDop.versieInformatie"/>
  </office:meta>
</office:document-meta>
</file>